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06 Caspar Houbenplein 33 te Tilburg, plaatsen van een dakkapel, 7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0 - Z-HZ_WABO-2017-04006 - I - Caspar Houbenplein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55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5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5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06 Caspar Houbenplein 33 te Tilburg, plaatsen van een dakkapel, 7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51</meta:user-defined>
    <meta:user-defined meta:name="OVERHEIDop.GmbID/DC.identifier">gmb-2017-197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DC 33</meta:user-defined>
    <meta:user-defined meta:name="OVERHEIDop.woonplaats">Tilburg</meta:user-defined>
    <meta:user-defined meta:name="OVERHEIDop.straatnaam">Caspar Houben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99 396232</meta:user-defined>
    <meta:user-defined meta:name="OVERHEIDop.versieInformatie"/>
  </office:meta>
</office:document-meta>
</file>