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evenementenvergunning A2017-429\SXO21905183, Wilhelminaplein te 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De Burgemeester van de gemeente Stein maakt bij dezen bekend dat zij heeft besloten dat de aanvraag evenementenvergunning geregistreerd onder nummer A2017-429\SXO21905183 voor het houden van een feest ter ere van de opening van het carnavalsseizoen op 11 november 2017 op het Wilhelminaplein te Stein wordt toegekend.</text:p>
            <text:p text:style-name="common-al"/>
            <text:p text:style-name="common-al">
            <text:span text:style-name="nadrukvet">Rechtsbescherming:</text:span>
          </text:p>
            <text:p text:style-name="common-al">Het voorgenoemde besluit is genomen volgens de reguliere procedure. Tegen dit besluit kan met ingang van 9 november 2017 gedurende 6 weken bezwaar worden ingediend bij het De Burgemeester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97550</text:span><text:line-break/><text:date style:data-style-name="dag" text:fixed="true" text:date-value="2017-11-10"/><text:line-break/><text:date style:data-style-name="jaar" text:fixed="true" text:date-value="2017-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550</text:span><text:date style:data-style-name="nicedate" text:fixed="true" text:date-value="2017-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550</text:span><text:date style:data-style-name="nicedate" text:fixed="true" text:date-value="2017-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evenementenvergunning A2017-429\SXO21905183, Wilhelminaplein te St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0</meta:user-defined>
    <meta:user-defined meta:name="OVERHEIDop.publicationIssue">197550</meta:user-defined>
    <meta:user-defined meta:name="OVERHEIDop.GmbID/DC.identifier">gmb-2017-1975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71EN 27</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1228.7 331328.47</meta:user-defined>
    <meta:user-defined meta:name="OVERHEIDop.versieInformatie"/>
  </office:meta>
</office:document-meta>
</file>