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3, achterzijde Henri Hermanslaan 58 tm 68, 6162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8 bomen</text:p>
            <text:p text:style-name="common-al">Locatie: achterzijde Henri Hermanslaan 58 tm 68, 6162 GH Geleen </text:p>
            <text:p text:style-name="common-al">Dossiernummer: Om17.0473</text:p>
            <text:p text:style-name="common-al">Verzenddatum besluit: 7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5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3, achterzijde Henri Hermanslaan 58 tm 68, 6162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547</meta:user-defined>
    <meta:user-defined meta:name="OVERHEIDop.GmbID/DC.identifier">gmb-2017-19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GA 41</meta:user-defined>
    <meta:user-defined meta:name="OVERHEIDop.woonplaats">Geleen</meta:user-defined>
    <meta:user-defined meta:name="OVERHEIDop.straatnaam">Henri Herma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49 331655</meta:user-defined>
    <meta:user-defined meta:name="OVERHEIDop.versieInformatie"/>
  </office:meta>
</office:document-meta>
</file>