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2, Hennekuilstraat ong., 6121 K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5 bomen</text:p>
            <text:p text:style-name="common-al">Locatie: Hennekuilstraat ong., 6121 KW Born </text:p>
            <text:p text:style-name="common-al">Dossiernummer: Om17.0462</text:p>
            <text:p text:style-name="common-al">Verzenddatum besluit: 7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2, Hennekuilstraat ong., 6121 K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45</meta:user-defined>
    <meta:user-defined meta:name="OVERHEIDop.GmbID/DC.identifier">gmb-2017-19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Hennekui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73 337830</meta:user-defined>
    <meta:user-defined meta:name="OVERHEIDop.versieInformatie"/>
  </office:meta>
</office:document-meta>
</file>