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6, Städgen 7, 6121 L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gebruiken dienstwoning t.b.v. detailhandel als particuliere woning</text:p>
            <text:p text:style-name="common-al">Locatie: Städgen 7, 6121 LE Born </text:p>
            <text:p text:style-name="common-al">Dossiernummer: Om17.0446</text:p>
            <text:p text:style-name="common-al">Verzenddatum besluit: 6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6, Städgen 7, 6121 L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42</meta:user-defined>
    <meta:user-defined meta:name="OVERHEIDop.GmbID/DC.identifier">gmb-2017-19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E 7</meta:user-defined>
    <meta:user-defined meta:name="OVERHEIDop.woonplaats">Born</meta:user-defined>
    <meta:user-defined meta:name="OVERHEIDop.straatnaam">Städg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76 338027</meta:user-defined>
    <meta:user-defined meta:name="OVERHEIDop.versieInformatie"/>
  </office:meta>
</office:document-meta>
</file>