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of. Krabbelaan 2 (bij C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Krabbelaan 2 (bij Coop)) te Baarn</text:span>                     het kappen van 1 prunus  t.b.v.de  herinrichting van de standplaats (06-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975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of. Krabbelaan 2 (bij C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54</meta:user-defined>
    <meta:user-defined meta:name="OVERHEIDop.GmbID/DC.identifier">gmb-2017-1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N 2</meta:user-defined>
    <meta:user-defined meta:name="OVERHEIDop.woonplaats">Baarn</meta:user-defined>
    <meta:user-defined meta:name="OVERHEIDop.straatnaam">Prof. Krabb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56 470083</meta:user-defined>
    <meta:user-defined meta:name="OVERHEIDop.versieInformatie"/>
  </office:meta>
</office:document-meta>
</file>