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30, Putstraat 91, 91A en 91B, 6131 H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pand tot 3 appartementen</text:p>
            <text:p text:style-name="common-al">Locatie: Putstraat 91, 91A en 91B, 6131 HK Sittard </text:p>
            <text:p text:style-name="common-al">Dossiernummer: Om17.0430</text:p>
            <text:p text:style-name="common-al">Verzenddatum besluit: 3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5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30, Putstraat 91, 91A en 91B, 6131 H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537</meta:user-defined>
    <meta:user-defined meta:name="OVERHEIDop.GmbID/DC.identifier">gmb-2017-197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K 91</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82 334109</meta:user-defined>
    <meta:user-defined meta:name="OVERHEIDop.versieInformatie"/>
  </office:meta>
</office:document-meta>
</file>