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23, Kerkstraat 14, 6137 S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brengen tuinmuren en erfafscheiding</text:p>
            <text:p text:style-name="common-al">Locatie: Kerkstraat 14, 6137 SN Sittard </text:p>
            <text:p text:style-name="common-al">Dossiernummer: Om17.0423</text:p>
            <text:p text:style-name="common-al">Verzenddatum besluit: 8 nov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753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3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3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23, Kerkstraat 14, 6137 S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535</meta:user-defined>
    <meta:user-defined meta:name="OVERHEIDop.GmbID/DC.identifier">gmb-2017-197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SN 14</meta:user-defined>
    <meta:user-defined meta:name="OVERHEIDop.woonplaats">Sittard</meta:user-defined>
    <meta:user-defined meta:name="OVERHEIDop.straatnaam">Ker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106 334800</meta:user-defined>
    <meta:user-defined meta:name="OVERHEIDop.versieInformatie"/>
  </office:meta>
</office:document-meta>
</file>