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iestraat 132, plaatsen en vervangen dakkapel (zaaknummer 208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eliestraat 132</text:span> – voor het plaatsen van een dakkapel en het vervangen van een dakkapel, verzonden op 8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53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liestraat 132, plaatsen en vervangen dakkapel (zaaknummer 208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34</meta:user-defined>
    <meta:user-defined meta:name="OVERHEIDop.GmbID/DC.identifier">gmb-2017-19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V 132</meta:user-defined>
    <meta:user-defined meta:name="OVERHEIDop.woonplaats">Zwolle</meta:user-defined>
    <meta:user-defined meta:name="OVERHEIDop.straatnaam">Leli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43 502034</meta:user-defined>
    <meta:user-defined meta:name="OVERHEIDop.versieInformatie"/>
  </office:meta>
</office:document-meta>
</file>