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5, Paardestraat 14, 6131 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Paardestraat 14, 6131 HC Sittard </text:p>
            <text:p text:style-name="common-al">Dossiernummer: Om17.0405</text:p>
            <text:p text:style-name="common-al">Verzenddatum besluit: 6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5, Paardestraat 14, 6131 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33</meta:user-defined>
    <meta:user-defined meta:name="OVERHEIDop.GmbID/DC.identifier">gmb-2017-19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14</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3 334412</meta:user-defined>
    <meta:user-defined meta:name="OVERHEIDop.versieInformatie"/>
  </office:meta>
</office:document-meta>
</file>