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erspelweg 2, 1616DG, Hoogkarspel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8 oktober 2017 een aanvraag ontvangen voor het kappen van 7 bomen op het perceel Kerspelweg 2 te Hoogkarspel  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97531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531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spelweg 2, 1616DG,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531</meta:user-defined>
    <meta:user-defined meta:name="OVERHEIDop.GmbID/DC.identifier">gmb-2017-197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6DG</meta:user-defined>
    <meta:user-defined meta:name="OVERHEIDop.woonplaats">Hoogkarspel</meta:user-defined>
    <meta:user-defined meta:name="OVERHEIDop.straatnaam">Kerspel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1572 524156</meta:user-defined>
    <meta:user-defined meta:name="OVERHEIDop.versieInformatie"/>
  </office:meta>
</office:document-meta>
</file>