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360, Markt 101 A, 6161 GN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plaatsen van nieuwe reclame op de voorgevel</text:p>
            <text:p text:style-name="common-al">Locatie: Markt 101 A, 6161 GN Geleen </text:p>
            <text:p text:style-name="common-al">Dossiernummer: Om17.0360</text:p>
            <text:p text:style-name="common-al">Verzenddatum besluit: 8 nov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753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53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53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360, Markt 101 A, 6161 GN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7530</meta:user-defined>
    <meta:user-defined meta:name="OVERHEIDop.GmbID/DC.identifier">gmb-2017-197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GN 101a</meta:user-defined>
    <meta:user-defined meta:name="OVERHEIDop.woonplaats">Geleen</meta:user-defined>
    <meta:user-defined meta:name="OVERHEIDop.straatnaam">Mark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035 331326</meta:user-defined>
    <meta:user-defined meta:name="OVERHEIDop.versieInformatie"/>
  </office:meta>
</office:document-meta>
</file>