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.J.W. van den Brand, Postpad 19, 5258 CA Berlicum heeft in overeenstemming met artikel 2:12, lid 1 onder a, van de APV Bernheze 2014 een melding gedaan van het maken van een uitweg naar Rietdijk, kadastraal bekend NTRO0 G707 in Vorstenbosch.</text:p>
            <text:p text:style-name="common-al"/>
            <text:p text:style-name="common-al">- R. de Leeuw, Amsteleindstraat 19, 5345 HA Oss heeft in overeenstemming met artikel 2:12, lid 1 onder a, van de APV Bernheze 2014 een melding gedaan van het maken van een uitweg naar Deken van der Cammenweg, kadastraal bekend HEEO2 B7601 in Heesch.</text:p>
            <text:p text:style-name="common-al"/>
            <text:p text:style-name="common-al">Beide meldingen zijn op 31 januari 2017 geaccepteerd. Verzenddatum: 31 januari 2017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7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53</meta:user-defined>
    <meta:user-defined meta:name="OVERHEIDop.GmbID/DC.identifier">gmb-2017-19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S 15</meta:user-defined>
    <meta:user-defined meta:name="OVERHEIDop.woonplaats">Vorstenbosch</meta:user-defined>
    <meta:user-defined meta:name="OVERHEIDop.straatnaam">Rietdijk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Deken van der Camm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84 407489</meta:user-defined>
    <meta:user-defined meta:name="OVERHEID.EPSG28992/DC.spatial">164236 415350</meta:user-defined>
    <meta:user-defined meta:name="OVERHEIDop.versieInformatie"/>
  </office:meta>
</office:document-meta>
</file>