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 bouwen van een paardenstal - Molse Hoefweg 1 6626 BT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5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 bouwen van een paardenstal - Molse Hoefweg 1 6626 B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529</meta:user-defined>
    <meta:user-defined meta:name="OVERHEIDop.GmbID/DC.identifier">gmb-2017-197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