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rnhem willen de volgende aanvraag toewijzen:</text:p>
            <text:p text:style-name="common-al">betreft: aanvraag standplaatsvergunning</text:p>
            <text:p text:style-name="common-al">Voor: verkoop oliebollen</text:p>
            <text:p text:style-name="common-al">Locatie: Jansplaats</text:p>
            <text:p text:style-name="common-al">Datum: 4 december 2017 tot en met 18 januari 2018</text:p>
            <text:p text:style-name="common-al">Dossiernummer: 19320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<text:span text:style-name="nadrukvet"/>op deze aanvraag kenbaar te maken. U kunt uw zienswijze schriftelijk of mondeling kenbaar maken bij de afdeling Vergunning &amp; Handhaving.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7527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27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Jans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27</meta:user-defined>
    <meta:user-defined meta:name="OVERHEIDop.GmbID/DC.identifier">gmb-2017-1975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