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813 Piushaven centrum en Wagenmakerij, Reeshof en Oud Noord te Tilburg, 2017 1119-B-Intocht Sint Nicolaas en pieten, 2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Optocht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13 november 2016 van 8:00 tot en met 11:00 uur.</text:p>
            <text:p text:style-name="common-al">De afbouw vindt plaats op 13 november 2016 van 12:00 tot en met 13:30 uur.</text:p>
            <text:p text:style-name="common-al">De opbouw van het evenement begint op  12 november 2016 van 13:00 tot en met  uur.</text:p>
            <text:p text:style-name="common-al">De afbouw vindt plaats op 14 november 2016 van 9:00 tot en met 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813 - I - Piushaven centrum en Wagenmakerij, Reeshof en Oud Noor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52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2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2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813 Piushaven centrum en Wagenmakerij, Reeshof en Oud Noord te Tilburg, 2017 1119-B-Intocht Sint Nicolaas en pieten, 2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26</meta:user-defined>
    <meta:user-defined meta:name="OVERHEIDop.GmbID/DC.identifier">gmb-2017-197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2 05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