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18 Oerlesestraat 216a te Tilburg, verbouwen van een kantoorruimte tot woonruimte, verzonden 8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0 - Z-HZ_WABO-2017-02218 - B - Oerlesestraat 216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52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18 Oerlesestraat 216a te Tilburg, verbouwen van een kantoorruimte tot woonruimte, verzonden 8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22</meta:user-defined>
    <meta:user-defined meta:name="OVERHEIDop.GmbID/DC.identifier">gmb-2017-197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E 216a</meta:user-defined>
    <meta:user-defined meta:name="OVERHEIDop.woonplaats">Tilburg</meta:user-defined>
    <meta:user-defined meta:name="OVERHEIDop.straatnaam">Oerle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96 395521</meta:user-defined>
    <meta:user-defined meta:name="OVERHEIDop.versieInformatie"/>
  </office:meta>
</office:document-meta>
</file>