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2909 Kreitenmolenstraat 65 te Udenhout, verbouwen van de woning, verzonden 8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0 - Z-HZ_WABO-2017-02909 - B - Kreitenmolenstraat 6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52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2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2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2909 Kreitenmolenstraat 65 te Udenhout, verbouwen van de woning, verzonden 8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20</meta:user-defined>
    <meta:user-defined meta:name="OVERHEIDop.GmbID/DC.identifier">gmb-2017-197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65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62 402412</meta:user-defined>
    <meta:user-defined meta:name="OVERHEIDop.versieInformatie"/>
  </office:meta>
</office:document-meta>
</file>