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trap St. Jacobsstraat 1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plaatsen van de inwendige trap naar de voorzijde van de winkel/woning op de locatie St. Jacobsstraat 18 in Vlissingen (27-01-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975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5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plaatsen trap St. Jacobsstraat 18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752</meta:user-defined>
    <meta:user-defined meta:name="OVERHEIDop.GmbID/DC.identifier">gmb-2017-197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EL 18</meta:user-defined>
    <meta:user-defined meta:name="OVERHEIDop.woonplaats">Vlissingen</meta:user-defined>
    <meta:user-defined meta:name="OVERHEIDop.straatnaam">Sint Jacobs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032 385363</meta:user-defined>
    <meta:user-defined meta:name="OVERHEIDop.versieInformatie"/>
  </office:meta>
</office:document-meta>
</file>