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84 Bredaseweg 570 te Tilburg, plaatsen van een tijdelijke huisvesting, verzonden 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0 - Z-HZ_WABO-2017-03284 - B - Bredaseweg 5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51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84 Bredaseweg 570 te Tilburg, plaatsen van een tijdelijke huisvesting, verzonden 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19</meta:user-defined>
    <meta:user-defined meta:name="OVERHEIDop.GmbID/DC.identifier">gmb-2017-197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6 397193</meta:user-defined>
    <meta:user-defined meta:name="OVERHEIDop.versieInformatie"/>
  </office:meta>
</office:document-meta>
</file>