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57 Besterdplein 7 te Tilburg, vervangen van gevel reclame, verzonden 8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0 - Z-HZ_WABO-2017-03357 - B - Besterdplein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51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1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1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57 Besterdplein 7 te Tilburg, vervangen van gevel reclame, verzonden 8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18</meta:user-defined>
    <meta:user-defined meta:name="OVERHEIDop.GmbID/DC.identifier">gmb-2017-197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N 7</meta:user-defined>
    <meta:user-defined meta:name="OVERHEIDop.woonplaats">Tilburg</meta:user-defined>
    <meta:user-defined meta:name="OVERHEIDop.straatnaam">Besterd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4 397392</meta:user-defined>
    <meta:user-defined meta:name="OVERHEIDop.versieInformatie"/>
  </office:meta>
</office:document-meta>
</file>