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01 Burgemeester Brokxlaan 20 te Tilburg, verbouwen van een pand, verzonden 8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0 - Z-HZ_WABO-2017-03901 - B - Burgemeester Brokxlaan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1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01 Burgemeester Brokxlaan 20 te Tilburg, verbouwen van een pand, verzonden 8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17</meta:user-defined>
    <meta:user-defined meta:name="OVERHEIDop.GmbID/DC.identifier">gmb-2017-197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20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72 396936</meta:user-defined>
    <meta:user-defined meta:name="OVERHEIDop.versieInformatie"/>
  </office:meta>
</office:document-meta>
</file>