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0, Limbrichterstraat 14 A,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bouwen van bestaande bovenwoning naar 3 studentenstudio's</text:p>
            <text:p text:style-name="common-al">Locatie: Limbrichterstraat 14 A, 6131 EC Sittard </text:p>
            <text:p text:style-name="common-al">Ontvangstdatum: 7 november 2017</text:p>
            <text:p text:style-name="common-al">Dossiernummer: Om17.04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1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1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1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0, Limbrichterstraat 14 A, 6131 E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16</meta:user-defined>
    <meta:user-defined meta:name="OVERHEIDop.GmbID/DC.identifier">gmb-2017-197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14a</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3 334390</meta:user-defined>
    <meta:user-defined meta:name="OVERHEIDop.versieInformatie"/>
  </office:meta>
</office:document-meta>
</file>