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innensta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venementenvergunning</text:p>
            <text:p text:style-name="common-al">Voor: Lampionnen optocht</text:p>
            <text:p text:style-name="common-al">Locatie: Binnenstad Arnhem</text:p>
            <text:p text:style-name="common-al">Datum: 23 november 2017</text:p>
            <text:p text:style-name="common-al">Dossiernummer: 195646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7513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1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1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innenstad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13</meta:user-defined>
    <meta:user-defined meta:name="OVERHEIDop.GmbID/DC.identifier">gmb-2017-1975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Vijz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31 443825</meta:user-defined>
    <meta:user-defined meta:name="OVERHEIDop.versieInformatie"/>
  </office:meta>
</office:document-meta>
</file>