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lingdreef (kavel 4)  in Haastrecht, nieuwbouwlocatie "Palingdreef", kadastraal bekend als gemeente Haastrecht, sectie F, nummer 515</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7 een besluit genomen op de reguliere aanvraag met zaaknummer SXO-20172211 voor een omgevingsvergunning voor het oprichten van een vrijstaande woning en het aanleggen van een uitweg op locatie Palingdreef (kavel 4)  in Haastrecht, nieuwbouwlocatie "Palingdreef", kadastraal bekend als gemeente Haastrecht, sectie F, nummer 515.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51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1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1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lingdreef (kavel 4)  in Haastrecht, nieuwbouwlocatie "Palingdreef", kadastraal bekend als gemeente Haastrecht, sectie F, nummer 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12</meta:user-defined>
    <meta:user-defined meta:name="OVERHEIDop.GmbID/DC.identifier">gmb-2017-19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L 5</meta:user-defined>
    <meta:user-defined meta:name="OVERHEID.PostcodeHuisnummer/OVERHEIDop.postcodeHuisnummer">2851AK 1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618.56 447286.45</meta:user-defined>
    <meta:user-defined meta:name="OVERHEID.EPSG28992/DC.spatial">115207.55 447022.54</meta:user-defined>
    <meta:user-defined meta:name="OVERHEIDop.versieInformatie"/>
  </office:meta>
</office:document-meta>
</file>