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pre-christmas party,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Drank- en Horecawet</text:span>
          </text:p>
            <text:p text:style-name="common-al"/>
            <text:p text:style-name="common-al">Voor                 : pre-christmas party     </text:p>
            <text:p text:style-name="common-al">Aanvrager         : J. Groenland</text:p>
            <text:p text:style-name="common-al">Datum activiteit : 23 december 2017</text:p>
            <text:p text:style-name="common-al">Locatie              : Havenplein, Broek op Langedijk</text:p>
            <text:p text:style-name="common-al">Verzonden op   : 8 november 2017</text:p>
            <text:p text:style-name="common-al"/>
            <text:p text:style-name="common-al">Deze vergunning ligt vanaf 11 november 2017 tot en met 22 december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0 november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9750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0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0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pre-christmas party, Haven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09</meta:user-defined>
    <meta:user-defined meta:name="OVERHEIDop.GmbID/DC.identifier">gmb-2017-1975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CA</meta:user-defined>
    <meta:user-defined meta:name="OVERHEIDop.woonplaats">Broek op Langedijk</meta:user-defined>
    <meta:user-defined meta:name="OVERHEIDop.straatnaam">Havenplein</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704 520951</meta:user-defined>
    <meta:user-defined meta:name="OVERHEIDop.versieInformatie"/>
  </office:meta>
</office:document-meta>
</file>