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pen van verse en bewerkte vis van 1 januari 2018 tot 1 januari 2023, Rembrandtweg, Amstelveen - Zaaknummer Z-2017/05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Verkopen van verse en bewerkte vis van 1 januari 2018 tot 1 januari 202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50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Verkopen van verse en bewerkte vis van 1 januari 2018 tot 1 januari 2023, Rembrandtweg, Amstelveen - Zaaknummer Z-2017/053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08</meta:user-defined>
    <meta:user-defined meta:name="OVERHEIDop.GmbID/DC.identifier">gmb-2017-197508</meta:user-defined>
    <meta:user-defined meta:name="OVERHEID.TaxonomieBeleidsagenda/OVERHEID.category">Ruimte en infrastructuur | Organisatie en beleid</meta:user-defined>
    <meta:user-defined meta:name="OVERHEIDop.referentienummer">Z-2017/053265</meta:user-defined>
    <meta:user-defined meta:name="DCTERMS.abstract">Verkopen van verse en bewerkte vis van 1 januari 2018 tot 1 januari 202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PostcodeHuisnummer/OVERHEIDop.postcodeHuisnummer">1181GG 13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.EPSG28992/DC.spatial">119162 479812</meta:user-defined>
    <meta:user-defined meta:name="OVERHEIDop.versieInformatie"/>
  </office:meta>
</office:document-meta>
</file>