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tionsplein 16 (zaaknummer 328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ProRail BV, <text:span text:style-name="nadrukvet">Stationsplein 1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50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ationsplein 16 (zaaknummer 328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04</meta:user-defined>
    <meta:user-defined meta:name="OVERHEIDop.GmbID/DC.identifier">gmb-2017-19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W 16c</meta:user-defined>
    <meta:user-defined meta:name="OVERHEIDop.woonplaats">Zwolle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8 502221</meta:user-defined>
    <meta:user-defined meta:name="OVERHEIDop.versieInformatie"/>
  </office:meta>
</office:document-meta>
</file>