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uwelijksdiner en feest op 14 april 2017, Amstelzijde 55, Amstelveen - Zaaknummer Z-2017/006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februari 2017</text:span>
          </text:p>
            <text:p text:style-name="common-al">huwelijksdiner en feest op 14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75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uwelijksdiner en feest op 14 april 2017, Amstelzijde 55, Amstelveen - Zaaknummer Z-2017/0061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50</meta:user-defined>
    <meta:user-defined meta:name="OVERHEIDop.GmbID/DC.identifier">gmb-2017-19750</meta:user-defined>
    <meta:user-defined meta:name="OVERHEID.TaxonomieBeleidsagenda/OVERHEID.category">Ruimte en infrastructuur | Organisatie en beleid</meta:user-defined>
    <meta:user-defined meta:name="OVERHEIDop.referentienummer">Z-2017/006178</meta:user-defined>
    <meta:user-defined meta:name="DCTERMS.abstract">huwelijksdiner en feest op 14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