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winkelunits en een nieuwe opgang naar de appartementen en het renoveren van gevels, Wigibaldplein, kadastraal sectie D perceelnummer 61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gibaldplein, kadastraal sectie D perceelnummer 6115</text:span>, voor het realiseren van 3 winkelunits en een nieuwe opgang naar de appartementen en het renoveren van gevels, datum ontvangst 27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3 winkelunits en een nieuwe opgang naar de appartementen en het renoveren van gevels, Wigibaldplein, kadastraal sectie D perceelnummer 61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75</meta:user-defined>
    <meta:user-defined meta:name="OVERHEIDop.GmbID/DC.identifier">gmb-2017-1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3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72 341677</meta:user-defined>
    <meta:user-defined meta:name="OVERHEIDop.versieInformatie"/>
  </office:meta>
</office:document-meta>
</file>