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525 Streepstraat 1b te Berkel-Enschot, bouwen van een nieuwe woning, verzonden 8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0 - Z-HZ_WABO-2017-03525 - B - Streepstraat 1b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49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525 Streepstraat 1b te Berkel-Enschot, bouwen van een nieuwe woning, verzonden 8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90</meta:user-defined>
    <meta:user-defined meta:name="OVERHEIDop.GmbID/DC.identifier">gmb-2017-19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 1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7 398221</meta:user-defined>
    <meta:user-defined meta:name="OVERHEIDop.versieInformatie"/>
  </office:meta>
</office:document-meta>
</file>