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76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aanvraag ontvangen voor het plaatsen van vier dakramen in de zijdakvlakken van de stolpboerderij (gemeentelijk monument) op het perceel Oosterblokker 76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48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76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88</meta:user-defined>
    <meta:user-defined meta:name="OVERHEIDop.GmbID/DC.identifier">gmb-2017-19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76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766 520163</meta:user-defined>
    <meta:user-defined meta:name="OVERHEIDop.versieInformatie"/>
  </office:meta>
</office:document-meta>
</file>