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cao Gemeenten 1 mei 2017 – 1 januari 2019, gemeente Har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Het college van burgemeester en wethouders van de gemeente Harlingen maakt bekend:</text:span>
          </text:p>
            <text:p text:style-name="al">dat het in zijn vergadering van 7 november 2017 definitief heeft vastgesteld: </text:p>
            <text:p text:style-name="al"/>
            <text:list text:style-name="id1-3-2-3-1-4">
              <text:list-item text:style-override="id1-3-2-3-1-4-1">
                <text:number>1.</text:number>
                <text:p text:style-name="al">De cao Gemeenten 1 mei 2017 – 1 januari 2019, conform de door het LOGA aangekondigde wijzigingen van de arbeidsvoorwaarden in de circulaires van 9 oktober 2017 (TAZ/U201700653 en TAZ/U201700735). </text:p>
              </text:list-item>
            </text:list>
            <text:p text:style-name="al">Op grond van artikel 125 Ambtenarenwet en artikel 160 Gemeentewet is het college verplicht, respectievelijk bevoegd, voor gemeenteambtenaren een lokale arbeidsvoorwaarden- en rechtspositieregeling vast te stellen in de vorm van een algemeen verbindend voorschrift.</text:p>
            <text:p text:style-name="al"/>
            <text:p text:style-name="al">De gemeentelijke rechtspositieregeling is een algemeen verbindend voorschrift. Artikel 139 Gemeentewet bepaalt dat besluiten, die algemeen verbindende voorschriften inhouden, pas verbinden wanneer zij op de juiste manier zijn bekendgemaakt.</text:p>
            <text:p text:style-name="al"/>
            <text:p text:style-name="al">
            <text:span text:style-name="nadrukvet">Inwerkingtreding</text:span>
          </text:p>
            <text:p text:style-name="al">Deze besluiten treden in werking op de dag na die van bekendmaking en voor zover nodig met terugwerkende kracht per 1 mei 2017. </text:p>
            <text:p text:style-name="al"> </text:p>
            <text:p text:style-name="al">Aldus vastgesteld in de vergadering van burgemeester en wethouders van de gemeente Harlingen d.d. 7 november 2017. </text:p>
            <text:p text:style-name="al"/>
            <text:p text:style-name="al"/>
            <text:p text:style-name="al">Burgemeester en wethouders voornoemd,</text:p>
            <text:p text:style-name="al">    </text:p>
            <text:p text:style-name="al">W. R. Sluiter J.S.W. Ozenga</text:p>
            <text:p text:style-name="al">burgemeester gemeentesecretaris</text:p>
            <text:p text:style-name="al"> 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748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8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8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o Gemeenten 1 mei 2017 – 1 januari 2019,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85</meta:user-defined>
    <meta:user-defined meta:name="OVERHEIDop.GmbID/DC.identifier">gmb-2017-19748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DCTERMS.abstract">Op grond van artikel 125 Ambtenarenwet en artikel 160 Gemeentewet is het college verplicht, respectievelijk bevoegd, voor gemeenteambtenaren een lokale arbeidsvoorwaarden- en rechtspositieregeling vast te stellen in de vorm van een algemeen verbindend voorschrift.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OVERHEIDgvop.Informatietype/DC.type">Overige besluiten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op.externeBijlage">Ledenbrief wijzigingen salarisbedragen WML en IKB|exb-2017-51882</meta:user-defined>
    <meta:user-defined meta:name="OVERHEIDop.externeBijlage">Ledenbrief wijzigingen CAR-UWO artikelen per |exb-2017-51883</meta:user-defined>
    <meta:user-defined meta:name="OVERHEIDop.externeBijlage">Bijlage bij LOGO brief uitwerking CAO 2017|exb-2017-51884</meta:user-defined>
    <meta:user-defined meta:name="OVERHEIDop.versieInformatie"/>
  </office:meta>
</office:document-meta>
</file>