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bouwen van een bedrijfswoning - Hogeweg 25a 6659 A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748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8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48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bouwen van een bedrijfswoning - Hogeweg 25a 6659 AE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481</meta:user-defined>
    <meta:user-defined meta:name="OVERHEIDop.GmbID/DC.identifier">gmb-2017-1974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AE 25a</meta:user-defined>
    <meta:user-defined meta:name="OVERHEIDop.woonplaats">Wa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543 432390</meta:user-defined>
    <meta:user-defined meta:name="OVERHEIDop.versieInformatie"/>
  </office:meta>
</office:document-meta>
</file>