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Watermanstraat 3 te Apeld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2 september 2017 een melding op grond van het Activiteitenbesluit milieubeheer ontvangen van Miller Graphics Holland B.V. voor het veranderen van een grafisch bedrijf aan Watermanstraat 3 te Apeldoorn. </text:p>
            <text:p text:style-name="common-al">Zaaknummer: DOS-2017-081140</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8114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480</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80</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480</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Watermanstraat 3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480</meta:user-defined>
    <meta:user-defined meta:name="OVERHEIDop.GmbID/DC.identifier">gmb-2017-197480</meta:user-defined>
    <meta:user-defined meta:name="OVERHEID.TaxonomieBeleidsagenda/OVERHEID.category">Natuur en milieu | Organisatie en beleid</meta:user-defined>
    <meta:user-defined meta:name="OVERHEIDop.referentienummer">2017-08114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AJ 3</meta:user-defined>
    <meta:user-defined meta:name="OVERHEIDop.woonplaats">Apeldoorn</meta:user-defined>
    <meta:user-defined meta:name="OVERHEIDop.straatnaam">Waterman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670 472794</meta:user-defined>
    <meta:user-defined meta:name="OVERHEIDop.versieInformatie"/>
  </office:meta>
</office:document-meta>
</file>