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hogere waarden Wet geluidhinder Pastoor Brouwersstraat 5, 6269 B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een verzoek om hogere grenswaarden ingevolge de Wet geluidhinder voor: </text:p>
            <text:list text:style-name="id1-3-2-1-1-2">
              <text:list-item text:style-override="id1-3-2-1-1-2-1">
                <text:number>1.</text:number>
                <text:p text:style-name="al">het realiseren van een woonzorgcomplex met 16 wooneenheden op het perceel <text:span text:style-name="nadrukvet">Pastoor Brouwersstraat 5, 6269 BP  Margraten</text:span>.</text:p>
              </text:list-item>
            </text:list>
            <text:p text:style-name="common-al">Tijdens de termijn van zes weken na publicatiedatum (8  februari 2017)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 van 9 juni 2016 t/m 20 juli 2016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8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waarden Wet geluidhinder Pastoor Brouwersstraat 5, 6269 B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48</meta:user-defined>
    <meta:user-defined meta:name="OVERHEIDop.GmbID/DC.identifier">gmb-2017-19748</meta:user-defined>
    <meta:user-defined meta:name="OVERHEID.TaxonomieBeleidsagenda/OVERHEID.category">Ruimte en infrastructuur | Organisatie en beleid</meta:user-defined>
    <meta:user-defined meta:name="OVERHEIDop.referentienummer">Z-HZ_HGW-2016-003404</meta:user-defined>
    <meta:user-defined meta:name="DCTERMS.abstract">ontwerpbeschikking Hogere waarde Wet geluidhinder t.b.v. realiseren zorgcomplex met 16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5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02 314492</meta:user-defined>
    <meta:user-defined meta:name="OVERHEIDop.versieInformatie"/>
  </office:meta>
</office:document-meta>
</file>