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V, gebruik geluidsinstallatie in Wehl, november en december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WOV voor het gebruiken van een geluidsinstallatie voor Sinterklaas en Kerst muziek in het centrum van Wehl van 25 november 2017 tot en met 5 december 2017 en van 11 december 2017 tot en met 23 december 2017. De muziek is van 10.00 uur tot 18.00 uur van maandag tot en met zaterdag.</text:p>
            <text:p text:style-name="tussenkopcur">Bezwaar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7476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476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476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OV, gebruik geluidsinstallatie in Wehl, november en december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7476</meta:user-defined>
    <meta:user-defined meta:name="OVERHEIDop.GmbID/DC.identifier">gmb-2017-19747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2827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AW 12</meta:user-defined>
    <meta:user-defined meta:name="OVERHEIDop.woonplaats">Wehl</meta:user-defined>
    <meta:user-defined meta:name="OVERHEIDop.straatnaam">Beek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528 441477</meta:user-defined>
    <meta:user-defined meta:name="OVERHEIDop.versieInformatie"/>
  </office:meta>
</office:document-meta>
</file>