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11*"/>
    </style:style>
    <style:style style:family="table-column" style:parent-style-name="colspec" style:name="id1-3-2-2-3-6-1-2">
      <style:table-column-properties style:rel-column-width="21*"/>
    </style:style>
    <style:style style:family="table-column" style:parent-style-name="colspec" style:name="id1-3-2-2-3-6-1-3">
      <style:table-column-properties style:rel-column-width="3*"/>
    </style:style>
    <style:style style:family="table-column" style:parent-style-name="colspec" style:name="id1-3-2-2-3-6-1-4">
      <style:table-column-properties style:rel-column-width="10*"/>
    </style:style>
    <style:style style:family="table-column" style:parent-style-name="colspec" style:name="id1-3-2-2-3-6-1-5">
      <style:table-column-properties style:rel-column-width="21*"/>
    </style:style>
    <style:style style:family="table-column" style:parent-style-name="colspec" style:name="id1-3-2-2-3-6-1-6">
      <style:table-column-properties style:rel-column-width="3*"/>
    </style:style>
    <style:style style:family="table-column" style:parent-style-name="colspec" style:name="id1-3-2-2-3-6-1-7">
      <style:table-column-properties style:rel-column-width="10*"/>
    </style:style>
    <style:style style:family="table-column" style:parent-style-name="colspec" style:name="id1-3-2-2-3-6-1-8">
      <style:table-column-properties style:rel-column-width="21*"/>
    </style:style>
    <style:style style:family="table-column" style:parent-style-name="colspec" style:name="id1-3-2-2-3-9-1-1">
      <style:table-column-properties style:rel-column-width="11*"/>
    </style:style>
    <style:style style:family="table-column" style:parent-style-name="colspec" style:name="id1-3-2-2-3-9-1-2">
      <style:table-column-properties style:rel-column-width="21*"/>
    </style:style>
    <style:style style:family="table-column" style:parent-style-name="colspec" style:name="id1-3-2-2-3-9-1-3">
      <style:table-column-properties style:rel-column-width="3*"/>
    </style:style>
    <style:style style:family="table-column" style:parent-style-name="colspec" style:name="id1-3-2-2-3-9-1-4">
      <style:table-column-properties style:rel-column-width="10*"/>
    </style:style>
    <style:style style:family="table-column" style:parent-style-name="colspec" style:name="id1-3-2-2-3-9-1-5">
      <style:table-column-properties style:rel-column-width="21*"/>
    </style:style>
    <style:style style:family="table-column" style:parent-style-name="colspec" style:name="id1-3-2-2-3-9-1-6">
      <style:table-column-properties style:rel-column-width="3*"/>
    </style:style>
    <style:style style:family="table-column" style:parent-style-name="colspec" style:name="id1-3-2-2-3-9-1-7">
      <style:table-column-properties style:rel-column-width="10*"/>
    </style:style>
    <style:style style:family="table-column" style:parent-style-name="colspec" style:name="id1-3-2-2-3-9-1-8">
      <style:table-column-properties style:rel-column-width="21*"/>
    </style: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in de gemeentelijke Rechtspositiereg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arbeidsvoorwaarden voor ambtenaren zijn vastgelegd in de gemeentelijke Rechtspositieregeling. Het college heeft op 27 september 2017 besloten deze Rechtspositieregeling per 1 januari 2017 te wijzigen. </text:p>
            <text:p text:style-name="al">De 74ste wijziging, als gevolg van een principiële uitspraak van de Centrale Raad van Beroep over doorbetaling toeslag onregelmatige dienst tijdens opnemen van wettelijk verlofuren.</text:p>
            <text:p text:style-name="al">Het College van burgemeester en wethouders van ’s-Hertogenbosch in zijn vergadering van</text:p>
            <text:p text:style-name="al">27 september 2017</text:p>
            <text:p text:style-name="al">regnr. 7265453</text:p>
            <text:p text:style-name="al">gelet op de Gemeentewet;</text:p>
            <text:p text:style-name="al">Besluit vast te stellen:</text:p>
            <text:p text:style-name="al">De 74ste wijziging van de Rechtspositieregeling met ingang van 1 januari 2017.</text:p>
            <text:p text:style-name="al">
            <text:span text:style-name="nadrukvet">wet flexibel werken en wet werken na de aow-gerechtigde leeftijd</text:span>
          </text:p>
            <text:p text:style-name="al">Aan artikel 2:4 wordt een nieuw vijfde en zesde lid toegevoegd;</text:p>
            <text:p text:style-name="al">
            <text:span text:style-name="nadrukvet">Duur van de aanstelling </text:span>
          </text:p>
          </text:section>
          <text:section text:name="artikel_id1-3-2-2-2" text:style-name="artikel">
            <text:p text:style-name="artikel_kop_titel"><text:span text:style-name="artikel_kop_label">Artikel</text:span> <text:span text:style-name="artikel_kop_nr">2:4</text:span> </text:p>
            <text:p text:style-name="al">
            <text:span text:style-name="nadrukvet">5. </text:span>
            <text:span text:style-name="nadrukvet">	Voor de ambtenaar die de AOW-gerechtigde leeftijd heeft bereikt, geldt de aanstelling als aanstelling voor onbepaalde tijd vanaf de dag waarop:</text:span>
          </text:p>
            <text:p text:style-name="al">
            <text:span text:style-name="nadrukvet">a. </text:span>
            <text:span text:style-name="nadrukvet">	de aanstellingen in tijdelijke dienst elkaar met tussenpozen van niet meer dan zes maanden hebben opgevolgd en een periode van 48 maanden, deze tussenpozen inbegrepen, hebben overschreden;</text:span>
          </text:p>
            <text:p text:style-name="al">
            <text:span text:style-name="nadrukvet">b. </text:span>
            <text:span text:style-name="nadrukvet">	meer dan zes aanstellingen in tijdelijke dienst elkaar hebben opgevolgd met tussenpozen van niet meer dan zes maanden.</text:span>
          </text:p>
            <text:p text:style-name="al">
            <text:span text:style-name="nadrukvet">6. </text:span>
            <text:span text:style-name="nadrukvet">	Voor de vaststelling of de bedoelde periode of het aantal opvolgende aanstellingen is overschreden, worden alleen de aanstellingen in tijdelijke dienst in aanmerking genomen die zijn aangegaan na het bereiken van de AOW-gerechtigde leeftijd.</text:span>
          </text:p>
            <text:p text:style-name="al">Artikel 2:7 wordt gewijzigd en komt per 1 januari 2016 als volgt te luiden;</text:p>
            <text:p text:style-name="al">Aanpassing arbeidsduur</text:p>
            <text:p text:style-name="al">Artikel 2:7</text:p>
            <text:list text:style-name="id1-3-2-2-2-9">
              <text:list-item text:style-override="id1-3-2-2-2-9-1">
                <text:number>1.</text:number>
                <text:p text:style-name="al">
                <text:span text:style-name="nadrukvet">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 </text:span>
              </text:p>
              </text:list-item>
              <text:list-item text:style-override="id1-3-2-2-2-9-2">
                <text:number>2.</text:number>
                <text:p text:style-name="al">
                <text:span text:style-name="nadrukvet">Overeenkomstig de Wet flexibel werken heeft een persoon die is aangesteld als ambtenaar of met wie een arbeidsovereenkomst is aangegaan, het recht de werktijden aan te passen, tenzij zwaarwegende bedrijfs- of dienstbelangen zich hiertegen </text:span>
                <text:span text:style-name="nadrukvet">verzetten. </text:span>
              </text:p>
              </text:list-item>
              <text:list-item text:style-override="id1-3-2-2-2-9-3">
                <text:number>3.</text:number>
                <text:p text:style-name="al">
                <text:span text:style-name="nadrukvet">Overeenkomstig de Wet flexibel werken kan een persoon die is aangesteld als ambtenaar of met wie een arbeidsovereenkomst is aangegaan het college verzoeken tot aanpassing van zijn arbeidsplaats. </text:span>
              </text:p>
              </text:list-item>
              <text:list-item text:style-override="id1-3-2-2-2-9-4">
                <text:number>4.</text:number>
                <text:p text:style-name="al">
                <text:span text:style-name="nadrukvet">De bepaling in lid 1 geldt niet voor de ambtenaar of de persoon met wie een arbeidsovereenkomst is aangegaan die de AOW-gerechtigde leeftijd heeft bereikt. </text:span>
              </text:p>
              </text:list-item>
            </text:list>
            <text:p text:style-name="al">Aan artikel 8:2a wordt een nieuw tweede lid toegevoegd, onder vernummering van de huidige tekst tot lid 1. Het nieuwe artikel 8:2a komt daarmee als volgt te luiden: </text:p>
          </text:section>
          <text:section text:name="artikel_id1-3-2-2-3" text:style-name="artikel">
            <text:p text:style-name="artikel_kop_titel"><text:span text:style-name="artikel_kop_label">Artikel</text:span> <text:span text:style-name="artikel_kop_nr">8:2a</text:span> </text:p>
            <text:list text:style-name="id1-3-2-2-3-2">
              <text:list-item text:style-override="id1-3-2-2-3-2-1">
                <text:number>1.</text:number>
                <text:p text:style-name="al">
                <text:span text:style-name="nadrukvet">De aanstelling of arbeidsovereenkomst van de medewerker die na het bereiken van de AOW-gerechtigde leeftijd in dienst van de gemeente is gebleven of getreden, wordt be</text:span>
                <text:span text:style-name="nadrukvet">ëindigd wanneer een van de partijen dat wenselijk acht. Hierbij wordt een opzegtermijn van één maand in acht genomen</text:span>
                <text:span text:style-name="nadrukvet">. </text:span>
              </text:p>
              </text:list-item>
              <text:list-item text:style-override="id1-3-2-2-3-2-2">
                <text:number>2.</text:number>
                <text:p text:style-name="al">
                <text:span text:style-name="nadrukvet">In afwijking van lid 1 geldt in geval van ziekte een opzegtermijn van 13 weken. </text:span>
              </text:p>
              </text:list-item>
            </text:list>
            <text:p text:style-name="al">
            <text:span text:style-name="nadrukvet">FLO-OVERGANGSRECHT: WIJZIGING LEEFTIJDSAFHANKELIJKE FACTOREN</text:span>
          </text:p>
            <text:p text:style-name="al">Artikel 9b:22a, tweede lid, wordt vervangen door:</text:p>
            <text:p text:style-name="al">De leeftijdsafhankelijke factor bedraagt</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column table:style-name="id1-3-2-2-3-6-1-7"/>
                <table:table-column table:style-name="id1-3-2-2-3-6-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Artikel 9b:45a, tweede lid, wordt vervangen door </text:p>
            <text:p text:style-name="al">De leeftijdsafhankelijke factor bedraagt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column table:style-name="id1-3-2-2-3-9-1-7"/>
                <table:table-column table:style-name="id1-3-2-2-3-9-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span text:style-name="nadrukvet">Aanpassing verplaatsingskostenregeling verhuisplichtige ambtenaren</text:span>
          </text:p>
            <text:p text:style-name="al">Artikel 18:5:5 lid 1 sub b wordt gewijzigd en komt per 1 januari 2017 als volgt te luiden;</text:p>
            <text:p text:style-name="al">Hoogte tegemoetkoming in verhuiskosten </text:p>
            <text:p text:style-name="al">Artikel 18:5:5 (18:1:5)</text:p>
            <text:list text:style-name="id1-3-2-2-3-14">
              <text:list-item text:style-override="id1-3-2-2-3-14-1">
                <text:number>1.</text:number>
                <text:p text:style-name="al">De tegemoetkoming in verhuiskosten kan slechts bestaan uit:</text:p>
                <text:list text:style-name="id1-3-2-2-3-14-1-3">
                  <text:list-item text:style-override="id1-3-2-2-3-14-1-3-1">
                    <text:number>a.</text:number>
                    <text:p text:style-name="al">een bedrag voor de kosten van transport van de bagage en van de inboedel van de ambtenaar en zijn gezinsleden naar de nieuwe woning, waaronder begrepen de kosten van het in- en uitpakken van breekbare zaken;</text:p>
                  </text:list-item>
                  <text:list-item text:style-override="id1-3-2-2-3-14-1-3-2">
                    <text:number>b.</text:number>
                    <text:p text:style-name="al">een bedrag voor dubbele woonkosten, gelijk aan de noodzakelijk te maken kosten, met een maximum van € 312,49 per maand met dien verstande dat de tegemoetkoming ten hoogste vier maanden wordt verleend;</text:p>
                  </text:list-item>
                  <text:list-item text:style-override="id1-3-2-2-3-14-1-3-3">
                    <text:number>c.</text:number>
                    <text:p text:style-name="al">een bedrag voor alle andere direct uit de verhuizing voortvloeiende kosten.</text:p>
                  </text:list-item>
                </text:list>
              </text:list-item>
              <text:list-item text:style-override="id1-3-2-2-3-14-2">
                <text:number>2.</text:number>
                <text:p text:style-name="al">Indien de ambtenaar op de dag van de verhuizing een eigen huishouding voert, wordt het bedrag bedoeld in lid 1, onderdeel c, voor zover bij of krachtens dit artikel niet anders is bepaald, gesteld op een tegemoetkoming van 12% van de berekeningsbasis met dien verstande dat het genoemde percentage ten minste berekend wordt over het maximum van schaal 6 en ten hoogste over het maximum van schaal 13 van Bijlage IIa.</text:p>
              </text:list-item>
              <text:list-item text:style-override="id1-3-2-2-3-14-3">
                <text:number>3.</text:number>
                <text:p text:style-name="al">Indien het betreft een verhuizing van een gezin, waarin de echtgenoten, geregistreerde partners beiden ambtenaar zijn en verhuizen of zijn verplaatst, wordt voor beide ambtenaren de berekeningsbasis vastgesteld. Ingeval beide ambtenaren een deeltijd dienstverband hebben en niet tevens een deeltijd dienstverband bij een andere werkgever die aanspraak geeft op een tegemoetkoming in verhuiskosten, wordt de berekeningsbasis vastgesteld als ware er sprake van een volledig dienstverband. De tegemoetkoming wordt toegekend op grond van de hoogste berekeningsbasis.</text:p>
              </text:list-item>
              <text:list-item text:style-override="id1-3-2-2-3-14-4">
                <text:number>4.</text:number>
                <text:p text:style-name="al">Indien de ambtenaar geen eigen huishouding voert, wordt de tegemoetkoming als bedoeld in lid één, onderdeel c, gesteld op 6% van de berekeningsbasis.</text:p>
              </text:list-item>
              <text:list-item text:style-override="id1-3-2-2-3-14-5">
                <text:number>5.</text:number>
                <text:p text:style-name="al">Indien en voor zover over de in dit artikel genoemde tegemoetkoming belasting afgedragen dient te worden komt die voor rekening van de ambtenaar.</text:p>
              </text:list-item>
            </text:list>
            <text:p text:style-name="al">De secretaris,</text:p>
            <text:p text:style-name="al">mr. drs. I.A.M. Woestenberg</text:p>
            <text:p text:style-name="al">De voorzitter,</text:p>
            <text:p text:style-name="al">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7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de gemeentelijke Rechtspositie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70</meta:user-defined>
    <meta:user-defined meta:name="OVERHEIDop.GmbID/DC.identifier">gmb-2017-197470</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versieInformatie"/>
  </office:meta>
</office:document-meta>
</file>