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nkelsweg 4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1 april 2017 heeft de gemeente Bronckhorst een melding ontvangen voor het veranderen van de inrichting aan de Winkelsweg 4 in Hengelo (Gld). De melding is geregistreerd onder kenmerk SXO418005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46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6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6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inkelsweg 4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67</meta:user-defined>
    <meta:user-defined meta:name="OVERHEIDop.GmbID/DC.identifier">gmb-2017-197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rief beoordeling melding AB_Winkelsweg 4 Hengelo|exb-2017-51870</meta:user-defined>
    <meta:user-defined meta:name="OVERHEIDop.externeBijlage">Aw0kzc6bvti_UP_IndelingInrichting_1|exb-2017-51871</meta:user-defined>
    <meta:user-defined meta:name="OVERHEIDop.externeBijlage">Aw0kzc6bvti_UP_Situatieschets_1|exb-2017-51872</meta:user-defined>
    <meta:user-defined meta:name="OVERHEID.EPSG28992/DC.spatial">219064 450535</meta:user-defined>
    <meta:user-defined meta:name="OVERHEIDop.versieInformatie"/>
  </office:meta>
</office:document-meta>
</file>