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80\SXO20902772, Bergerweg 10 6129 PG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80\SXO20902772, ingekomen op 3 mei 2017 voor het wijzigen van een inrichting van een vleesvarkensstal gelegen aan Bergerweg 10 6129 PG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Milieu (beperkte milieutoets)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746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6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6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80\SXO20902772, Bergerweg 10 6129 PG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66</meta:user-defined>
    <meta:user-defined meta:name="OVERHEIDop.GmbID/DC.identifier">gmb-2017-197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PG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561 334825</meta:user-defined>
    <meta:user-defined meta:name="OVERHEID.EPSG28992/DC.spatial">182540.3 334757.69</meta:user-defined>
    <meta:user-defined meta:name="OVERHEIDop.versieInformatie"/>
  </office:meta>
</office:document-meta>
</file>