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zeeweg 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Noordzeeweg 490, 3198LT of kadastraal object RTD12 - AL - 586 - G, bewegwijzering door het Havengebied. Het betreft 53 borden op verschillende locaties in de Botlek en Europoort. ( aanvraagdatum 03-11-2017, dossiernummer OMV.17.11.000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46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zeeweg 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63</meta:user-defined>
    <meta:user-defined meta:name="OVERHEIDop.GmbID/DC.identifier">gmb-2017-197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T 490</meta:user-defined>
    <meta:user-defined meta:name="OVERHEIDop.woonplaats">Europoort Rotterdam</meta:user-defined>
    <meta:user-defined meta:name="OVERHEIDop.straatnaam">Noordz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552 440401</meta:user-defined>
    <meta:user-defined meta:name="OVERHEIDop.versieInformatie"/>
  </office:meta>
</office:document-meta>
</file>