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0 t/m 13 juli 2018 de Zevenspro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17 heeft de gemeente een aanvraag ontvangen voor een evenementenvergunning op locatie Zwembadweg 62 te Sint-Oedenrode. De aanvraag is geregistreerd onder zaaknummer VEV-2017-166.</text:p>
            <text:p text:style-name="common-al">Omschrijving evenement: 10 t/m 13 juli 2018 de Zevensprong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7461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461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461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10 t/m 13 juli 2018 de Zevenspro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461</meta:user-defined>
    <meta:user-defined meta:name="OVERHEIDop.GmbID/DC.identifier">gmb-2017-1974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TE 62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9162.08 398848.78</meta:user-defined>
    <meta:user-defined meta:name="OVERHEIDop.versieInformatie"/>
  </office:meta>
</office:document-meta>
</file>