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ilieuneutraal veranderen Tonger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november 2017:</text:p>
            <text:p text:style-name="common-al"/>
            <text:p text:style-name="common-al">
            <text:span text:style-name="nadrukvet">• </text:span>
            <text:span text:style-name="nadrukvet">
              <text:span text:style-name="nadrukcur">Tongeren 9,</text:span>
            </text:span>
            <text:span text:style-name="nadrukcur"> het veranderen van de inrichting</text:span>
          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Het besluit op de aanvraag ligt vanaf 10 november 2017 gedurende zes weken ter inzage. Voor het inzien van de stukken (of op verzoek het digitaal verzenden) kunt u een afspraak maken met het team Vergunningen, toezicht en Handhaving. Dat kan telefonisch via telefoonnummer 073 -553 11 50 of per e-mail info-omgevingsrecht@mijngemeentedichtbij.nl.</text:p>
            <text:p text:style-name="tussenkopcur">
            <text:span text:style-name="nadrukvet">
              <text:span text:style-name="nadrukcur">Bezwaar</text:span>
            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Omgevingsdienst Brabant Noord, postbus 88, 5430 AB Cuijk. Een bezwaar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f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45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5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5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ilieuneutraal veranderen Tonger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52</meta:user-defined>
    <meta:user-defined meta:name="OVERHEIDop.GmbID/DC.identifier">gmb-2017-197452</meta:user-defined>
    <meta:user-defined meta:name="OVERHEID.TaxonomieBeleidsagenda/OVERHEID.category">Ruimte en infrastructuur | Organisatie en beleid</meta:user-defined>
    <meta:user-defined meta:name="DCTERMS.abstract">Verleende omgevingsvergunning Tongeren 9, het veranderen van een varkens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G 9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290 400262</meta:user-defined>
    <meta:user-defined meta:name="OVERHEIDop.versieInformatie"/>
  </office:meta>
</office:document-meta>
</file>