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straatse Wal,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17 een besluit genomen op de reguliere aanvraag met zaaknummer SXO-20172432 voor een omgevingsvergunning voor Plaatsen speeltoestel Havenstraatse Wal op locatie Havenstraatse Wal,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45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5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5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venstraatse Wal,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50</meta:user-defined>
    <meta:user-defined meta:name="OVERHEIDop.GmbID/DC.identifier">gmb-2017-197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N 59</meta:user-defined>
    <meta:user-defined meta:name="OVERHEID.PostcodeHuisnummer/OVERHEIDop.postcodeHuisnummer">2871ER 6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08.34 440042.78</meta:user-defined>
    <meta:user-defined meta:name="OVERHEID.EPSG28992/DC.spatial">118025.96 439786.46</meta:user-defined>
    <meta:user-defined meta:name="OVERHEIDop.versieInformatie"/>
  </office:meta>
</office:document-meta>
</file>