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in openbaar gebied (zaaknummer 2301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rschillende locaties in openbaar gebied</text:span> – voor het kappen van 50 bomen (gemeentelijke najaarskaplijst 2017), verzonden op 8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44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4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4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verse locaties in openbaar gebied (zaaknummer 2301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47</meta:user-defined>
    <meta:user-defined meta:name="OVERHEIDop.GmbID/DC.identifier">gmb-2017-197447</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CN 88</meta:user-defined>
    <meta:user-defined meta:name="OVERHEIDop.woonplaats">Zwolle</meta:user-defined>
    <meta:user-defined meta:name="OVERHEIDop.straatnaam">Kamerled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27 498767</meta:user-defined>
    <meta:user-defined meta:name="OVERHEIDop.versieInformatie"/>
  </office:meta>
</office:document-meta>
</file>