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denseweg 4 in Vorden, saneren asbest van gedeelte van het dak van de schuur, Deldenseweg 4 in Vorden</text:p>
      <text:section text:name="zakelijke-mededeling_id1-3-2" text:style-name="zakelijke-mededeling">
        <text:section text:name="zakelijke-mededeling-tekst_id1-3-2-1" text:style-name="zakelijke-mededeling-tekst">
          <text:section text:name="tekst_id1-3-2-1-1" text:style-name="tekst">
            <text:p text:style-name="common-al">Op 1 november 2017 heeft de gemeente Bronckhorst een melding ontvangen voor saneren asbest van gedeelte van het dak van de schuur, Deldenseweg 4 in Vorden aan de Deldenseweg 4 in Vorden. De melding is geregistreerd onder kenmerk SXO4661109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444</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44</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44</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denseweg 4 in Vorden, saneren asbest van gedeelte van het dak van de schuur, Deldenseweg 4 in V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444</meta:user-defined>
    <meta:user-defined meta:name="OVERHEIDop.GmbID/DC.identifier">gmb-2017-197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PN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51858</meta:user-defined>
    <meta:user-defined meta:name="OVERHEID.EPSG28992/DC.spatial">217520 456619</meta:user-defined>
    <meta:user-defined meta:name="OVERHEIDop.versieInformatie"/>
  </office:meta>
</office:document-meta>
</file>