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Jeugdhulp gemeente Dongen 2017</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van 26 september 2017;</text:p>
            <text:p text:style-name="al">gelet op de artikelen 2.6, lid 1g en 2.9 Jeugdwet;</text:p>
            <text:p text:style-name="al">besluit vast te stellen de:</text:p>
            <text:p text:style-name="al">Wijzigingsverordening Jeugdhulp gemeente Do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gemeente Dongen 2017 wordt gewijzigd als volgt.</text:p>
            <text:p text:style-name="tussenkopcur">
            <text:span text:style-name="nadrukvet">A.</text:span>
          </text:p>
            <text:p text:style-name="al">Artikel 7 komt te luiden:</text:p>
            <text:p text:style-name="al">
            <text:span text:style-name="nadrukvet">Artikel 7. Toegang jeugdhulp via het medisch domein</text:span>
          </text:p>
            <text:list text:style-name="id1-3-2-2-1-6">
              <text:list-item text:style-override="id1-3-2-2-1-6">
                <text:number> 1. </text:number>
                <text:p text:style-name="al">Het college draagt zorg voor de inzet van jeugdhulp na een verwijzing door de huisarts, medisch specialist of jeugdarts naar een gecontracteerde jeugdhulpaanbieder, als en voor zover genoemde jeugdhulpaanbieder van oordeel is dat inzet van jeugdhulp nodig is.</text:p>
              </text:list-item>
              <text:list-item text:style-override="id1-3-2-2-1-7">
                <text:number> 2. </text:number>
                <text:p text:style-name="al">Als de jeugdige of zijn ouders hierom verzoeken, legt het college de te verlenen individuele voorziening, dan wel het afwijzen daarvan, vast in een beschikking als bedoeld in artikel 11.</text:p>
              </text:list-item>
              <text:list-item text:style-override="id1-3-2-2-1-8">
                <text:number> 3. </text:number>
                <text:p text:style-name="al">Het college stelt bij nadere regeling de procedure voor de toegang medisch domein vast. </text:p>
              </text:list-item>
            </text:list>
            <text:p text:style-name="tussenkopcur">
            <text:span text:style-name="nadrukvet">B.</text:span>
          </text:p>
            <text:p text:style-name="al">De toelichting op artikel 7 komt te luiden:</text:p>
            <text:p text:style-name="al">
            <text:span text:style-name="nadrukvet">Artikel 7. Toegang jeugdhulp via het medisch domein</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is het de jeugdhulpaanbieder (bijvoorbeeld de jeugdpsychiater, de gezinswerker of orthopedagoog) die na de verwijzing beoordeelt welke jeugdhulp precies nodig is. Deze bepaalt in overleg met de jeugdige of ouder de concrete inhoud, vorm, omvang en duur van de benodigde jeugdhulp. Deze aanbieder stelt dus feitelijk vast wat naar zijn oordeel de inhoud van de benodigde voorziening is waarbij hij zijn oordeel mede baseert op de protocollen en richtlijnen die voor een professional de basis van zijn handelen vormen. Bij deze beoordeling dient de jeugdhulpaanbieder zich te houden aan de afspraken die hij daarover met de gemeente heeft gemaakt in het kader van contract- of subsidierelatie en de regels die de gemeente bij verordening heeft gesteld.</text:p>
            <text:p text:style-name="al">Als de jeugdige of zijn ouders hierom verzoeken (zij wensen dit en/of omdat dit noodzakelijk is voor het juridische proces) óf in het uitzonderlijke geval dat het college een besluit neemt dat afwijkt van het oordeel van de verwijzer (of jeugdhulpaanbieder na verwijzing), legt het college de te verlenen individuele voorziening, dan wel het afwijzen daarvan, vast in een beschikking aan de jeugdige of zijn ouders. Op die manier wordt de jeugdige en zijn ouders de benodigde rechtsbescherming geboden.</text:p>
          </text:section>
          <text:section text:name="artikel_id1-3-2-2-2" text:style-name="artikel">
            <text:p text:style-name="artikel_kop_titel"><text:span text:style-name="artikel_kop_label">Artikel</text:span> <text:span text:style-name="artikel_kop_nr"> II </text:span> </text:p>
            <text:p text:style-name="al">Dit besluit treedt in werking op 1 januari 2017.</text:p>
          </text:section>
        </text:section>
        <text:section text:name="regeling-sluiting_id1-3-2-3" text:style-name="regeling-sluiting">
          <text:section text:name="gegeven_id1-3-2-3-1" text:style-name="gegeven">
            <text:p text:style-name="dagtekening">
            <text:span text:style-name="datum">Dongen, 26 oktober 2017</text:span>
          </text:p>
          </text:section>
          <text:section text:name="ondertekening_id1-3-2-3-2">
            <text:p><text:span text:style-name="organisatie">DE RAAD VOORNOEMD</text:span></text:p>
            <text:p><text:span text:style-name="functie">Voorzitter, griffier</text:span></text:p>
            <text:p><text:span text:style-name="ondertekening_naam">
            <text:span text:style-name="voornaam"> drs. M.C. Starmans-Gelijns, drs. W.N. Vulto-Danylu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744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4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4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Jeugdhulp gemeente Do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42</meta:user-defined>
    <meta:user-defined meta:name="OVERHEIDop.GmbID/DC.identifier">gmb-2017-197442</meta:user-defined>
    <meta:user-defined meta:name="OVERHEID.TaxonomieBeleidsagenda/OVERHEID.category">Sociale zekerheid | Organisatie en beleid</meta:user-defined>
    <meta:user-defined meta:name="OVERHEID.Gemeente/DC.spatial">Dongen</meta:user-defined>
    <meta:user-defined meta:name="DC.source">Jeugdwet, artikel 2.9, 2.10, 2.12, 8.1.1;</meta:user-defined>
    <meta:user-defined meta:name="DCTERMS.alternative">Verordening jeugdhulp gemeente Dongen 2017</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7-11-1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431073_2</meta:user-defined>
    <meta:user-defined meta:name="OVERHEIDop.versieInformatie"/>
  </office:meta>
</office:document-meta>
</file>