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uwelijksfeest op 22 april 2017, Amstelzijde 55, Amstelveen - Zaaknummer Z-2017/006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februari 2017</text:span>
          </text:p>
            <text:p text:style-name="common-al">huwelijksfeest op 22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74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uwelijksfeest op 22 april 2017, Amstelzijde 55, Amstelveen - Zaaknummer Z-2017/006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44</meta:user-defined>
    <meta:user-defined meta:name="OVERHEIDop.GmbID/DC.identifier">gmb-2017-19744</meta:user-defined>
    <meta:user-defined meta:name="OVERHEID.TaxonomieBeleidsagenda/OVERHEID.category">Ruimte en infrastructuur | Organisatie en beleid</meta:user-defined>
    <meta:user-defined meta:name="OVERHEIDop.referentienummer">Z-2017/006176</meta:user-defined>
    <meta:user-defined meta:name="DCTERMS.abstract">huwelijksfeest op 22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