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6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Provinciale weg, kappen van 2 bomen, ontvangen 01-11-2017;</text:p>
            <text:p text:style-name="tussenkopcur">Oirschot</text:p>
            <text:p text:style-name="common-al">Spoordonkseweg 150, kappen van een boom, ontvangen 31-10-2017;</text:p>
            <text:p text:style-name="common-al">Spoordonkseweg ong., bouwen van 10 woningen, ontvangen 31-10-2017;</text:p>
            <text:p text:style-name="common-al">De Bollen 11, plaatsen van 2 dakkapellen en het deels wijzigen van de indeling, ontvangen 01-11-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Andreasstraat en Langereijt, kappen van 3 bomen, verzonden 01-11-2017 (reguliere procedure);</text:p>
            <text:p text:style-name="tussenkopcur">Oirschot</text:p>
            <text:p text:style-name="common-al">Ter hoogte van Koningstraat, kappen van 9 bomen, verzonden 01-11-2017 (reguliere procedure);</text:p>
            <text:p text:style-name="common-al"/>
            <text:p text:style-name="common-al">de volgende vergunningen zijn ingetrokken:</text:p>
            <text:p text:style-name="common-al">
            <text:span text:style-name="nadrukvet">Oirschot</text:span>
          </text:p>
            <text:p text:style-name="common-al">Groenewoud 5, omgevingsvergunning geheel intrekken voor de activiteit  milieu (1e fase), zoals die is verleend op 27-11-2012 en de OBM d.d. 22-06-2004, verzonden 07-11-2017, Het besluit is niet gewijzigd ten opzichte van het ontwerp-besluit;</text:p>
            <text:p text:style-name="common-al">Nieuwedijk 15, de vergunning van 05-10-1996 (revisievergunning), 15-08-2000 (veranderingsvergunning) en 03-10-2006 (veranderingsvergunning) zijn nu OBM worden ingetrokken, verzonden 07-11-2017;</text:p>
            <text:p text:style-name="common-al"/>
            <text:p text:style-name="common-al">
            <text:span text:style-name="nadrukvet">Oost West en Middelbeers</text:span>
          </text:p>
            <text:p text:style-name="common-al">Esperenweg 1, omgevingsvergunning van 11-01-2011 intrekken voor de bouw van een werktuigenloods annex stal voor vleesstieren en een gehele intrekking van OBM van 14-04-2009 voor de veehouderij, verzonden 07-11-2017;</text:p>
            <text:p text:style-name="common-al">Leeuwenakker 4, omgevingsvergunning van 07-03-2000 intrekken voor het bouwen van een opslagloods, verzonden 07-11-2017;</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Rijkesluisstraat 67, het houden van een plantjesmarkt op de parkeerplaats bij het Lidl-filiaal op 06-04-2018 en 07-04-2018 en voor de jaren 2019, 2020, 2021, 2022, verzonden 06-11-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derstaande tekst standaard opnemen in weekblad Oirschot:</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743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3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3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6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439</meta:user-defined>
    <meta:user-defined meta:name="OVERHEIDop.GmbID/DC.identifier">gmb-2017-1974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SR 150</meta:user-defined>
    <meta:user-defined meta:name="OVERHEIDop.woonplaats">Oirschot</meta:user-defined>
    <meta:user-defined meta:name="OVERHEIDop.straatnaam">Spoordonkseweg</meta:user-defined>
    <meta:user-defined meta:name="OVERHEID.PostcodeHuisnummer/OVERHEIDop.postcodeHuisnummer">5688KC 77</meta:user-defined>
    <meta:user-defined meta:name="OVERHEID.PostcodeHuisnummer/OVERHEIDop.postcodeHuisnummer">5688NK 11</meta:user-defined>
    <meta:user-defined meta:name="OVERHEIDop.straatnaam">De Bollen</meta:user-defined>
    <meta:user-defined meta:name="OVERHEID.PostcodeHuisnummer/OVERHEIDop.postcodeHuisnummer">5091</meta:user-defined>
    <meta:user-defined meta:name="OVERHEIDop.woonplaats">Oost West en Middelbeers</meta:user-defined>
    <meta:user-defined meta:name="OVERHEIDop.straatnaam">Andreasstraat</meta:user-defined>
    <meta:user-defined meta:name="OVERHEID.PostcodeHuisnummer/OVERHEIDop.postcodeHuisnummer">5688</meta:user-defined>
    <meta:user-defined meta:name="OVERHEIDop.straatnaam">Koningstraat</meta:user-defined>
    <meta:user-defined meta:name="OVERHEID.PostcodeHuisnummer/OVERHEIDop.postcodeHuisnummer">5688JK 5</meta:user-defined>
    <meta:user-defined meta:name="OVERHEIDop.straatnaam">Groenewoud</meta:user-defined>
    <meta:user-defined meta:name="OVERHEID.PostcodeHuisnummer/OVERHEIDop.postcodeHuisnummer">5688LK 15</meta:user-defined>
    <meta:user-defined meta:name="OVERHEIDop.straatnaam">Nieuwedijk</meta:user-defined>
    <meta:user-defined meta:name="OVERHEID.PostcodeHuisnummer/OVERHEIDop.postcodeHuisnummer">5091RB</meta:user-defined>
    <meta:user-defined meta:name="OVERHEIDop.straatnaam">Esperenweg</meta:user-defined>
    <meta:user-defined meta:name="OVERHEID.PostcodeHuisnummer/OVERHEIDop.postcodeHuisnummer">5091KX 4</meta:user-defined>
    <meta:user-defined meta:name="OVERHEIDop.straatnaam">Leeuwenakker</meta:user-defined>
    <meta:user-defined meta:name="OVERHEID.PostcodeHuisnummer/OVERHEIDop.postcodeHuisnummer">5688EC 67</meta:user-defined>
    <meta:user-defined meta:name="OVERHEIDop.straatnaam">Rijkesluis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800 393230</meta:user-defined>
    <meta:user-defined meta:name="OVERHEID.EPSG28992/DC.spatial">147768 391851</meta:user-defined>
    <meta:user-defined meta:name="OVERHEID.EPSG28992/DC.spatial">151961 391339</meta:user-defined>
    <meta:user-defined meta:name="OVERHEID.EPSG28992/DC.spatial">146750 387039</meta:user-defined>
    <meta:user-defined meta:name="OVERHEID.EPSG28992/DC.spatial">149781 390849</meta:user-defined>
    <meta:user-defined meta:name="OVERHEID.EPSG28992/DC.spatial">146972 390766</meta:user-defined>
    <meta:user-defined meta:name="OVERHEID.EPSG28992/DC.spatial">147668 393343</meta:user-defined>
    <meta:user-defined meta:name="OVERHEID.EPSG28992/DC.spatial">146458 387471</meta:user-defined>
    <meta:user-defined meta:name="OVERHEID.EPSG28992/DC.spatial">143350 386853</meta:user-defined>
    <meta:user-defined meta:name="OVERHEID.EPSG28992/DC.spatial">149926 390509</meta:user-defined>
    <meta:user-defined meta:name="OVERHEIDop.versieInformatie"/>
  </office:meta>
</office:document-meta>
</file>