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heeft de gemeente een aanvraag ontvangen voor een evenementenvergunning voor Aanvraag Sinterklaasintocht op 05-12-2017 Ammerstol op locatie Ammerstol. De aanvraag is geregistreerd onder zaaknummer SXO-201730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43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3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3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38</meta:user-defined>
    <meta:user-defined meta:name="OVERHEIDop.GmbID/DC.identifier">gmb-2017-197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96.56 437606.75</meta:user-defined>
    <meta:user-defined meta:name="OVERHEIDop.versieInformatie"/>
  </office:meta>
</office:document-meta>
</file>